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nieuwbouw van 25 appartementen, het kappen van bomen en een uitrit., kennemerstraatweg 10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ennemerstraatweg 10-16<text:span text:style-name="nadrukvet">; </text:span>nieuwbouw van 25 appartementen, het kappen van bomen en een uitrit.</text:p>
            <text:p text:style-name="common-al">
            
          </text:p>
            <text:p text:style-name="common-al">Datum ontvangst: 02-05-2024</text:p>
            <text:p text:style-name="last-al">Zaaknummer: 00006763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12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2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2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6391</meta:user-defined>
    <dc:language>nl</dc:language>
    <meta:user-defined meta:name="OVERHEIDop.locatietype/OVERHEIDop.gebiedsmarkering">Vlak</meta:user-defined>
    <meta:user-defined meta:name="DC.title">Omgevingsvergunning verlenging beslistermijn: nieuwbouw van 25 appartementen, het kappen van bomen en een uitrit., kennemerstraatweg 10-16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28</meta:user-defined>
    <meta:user-defined meta:name="OVERHEIDop.GmbID/DC.identifier">gmb-2024-357128</meta:user-defined>
    <meta:user-defined meta:name="OVERHEIDop.versieInformatie"/>
  </office:meta>
</office:document-meta>
</file>