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klaring vergunningsvrije activiteiten Torenvalkstraat 65 in Volendam.</text:span>
          </text:p>
            <text:p text:style-name="common-al"/>
            <text:p text:style-name="common-al">Kennisgeving melding vergunningsvrije activiteiten Torenvalkstraat 65 in Volendam.</text:p>
            <text:p text:style-name="common-al">Wij hebben een aanvraag omgevingsvergunning ontvangen. De aanvraag is gedaan voor de activiteit het bouwen van een bouwwerk op de locatie Torenvalkstraat 65 in Volendam. De aanvraag blijkt vergunningsvrij te zijn voor de activiteit het bouwen van een bouwwerk. De verklaring vergunningsvrij is geregistreerd en afgedaan onder zaaknummer Z2023-00000531.</text:p>
            <text:p text:style-name="common-al">Procedure</text:p>
            <text:p text:style-name="common-al">De bouwwerkzaamheden zijn vergunningsvrij. U kunt om deze reden geen zienswijze of bezwaar indienen.</text:p>
            <text:p text:style-name="common-al"/>
            <text:p text:style-name="common-al">Voor meer informatie kunt u contact opnemen via omgevingsvergunning@edam-volendam.nl of telefoonnummer 0299-398 398.</text:p>
            <text:p text:style-name="common-al"/>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71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31</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Default Publicatiesjabloon</meta:user-defined>
    <meta:user-defined meta:name="OVERHEIDop.datumEindeReactietermijn">2024-03-04</meta:user-defined>
    <meta:user-defined meta:name="OVERHEIDop.terinzageleggingBG">https://jeleefomgeving.nl/inzien/855928955/34b0a848-b60f-11ee-8162-005056011332</meta:user-defined>
    <meta:user-defined meta:name="DCTERMS.W3CDTF/DCTERMS.available">2024-01-22</meta:user-defined>
    <meta:user-defined meta:name="DCTERMS.W3CDTF/OVERHEIDop.jaargang">2024</meta:user-defined>
    <meta:user-defined meta:name="OVERHEIDop.publicationIssue">35712</meta:user-defined>
    <meta:user-defined meta:name="OVERHEIDop.GmbID/DC.identifier">gmb-2024-35712</meta:user-defined>
    <meta:user-defined meta:name="OVERHEIDop.versieInformatie"/>
  </office:meta>
</office:document-meta>
</file>