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ijdstraat 2, 2801KC Gouda en Achter de Kerk 9j, 2801JX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augustus 2024 een aanvraag om een omgevingsvergunning ontvangen. Het gaat over het verrichten van schilderwerk aan de zijmuur, de kozijnen, de deuren en het repareren van houtrot op aan het pand op de locatie aan de Wijdstraat 2, 2801KC Gouda en Achter de Kerk 9j, 2801JX Gouda. De aanvraag is geregistreerd onder kenmerk 2024-00016955. De aanvraag gaat over:</text:p>
            <text:list text:style-name="id1-3-2-1-1-2">
              <text:list-item text:style-override="id1-3-2-1-1-2-1">
                <text:number>•</text:number>
                <text:p text:style-name="al">het bouwen van een bouwwerk</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711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11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11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695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ijdstraat 2, 2801KC Gouda en Achter de Kerk 9j, 2801JX Gouda</meta:user-defined>
    <meta:user-defined meta:name="DCTERMS.W3CDTF/DCTERMS.available">2024-08-16</meta:user-defined>
    <meta:user-defined meta:name="DCTERMS.W3CDTF/OVERHEIDop.jaargang">2024</meta:user-defined>
    <meta:user-defined meta:name="OVERHEIDop.publicationIssue">357119</meta:user-defined>
    <meta:user-defined meta:name="OVERHEIDop.GmbID/DC.identifier">gmb-2024-357119</meta:user-defined>
    <meta:user-defined meta:name="OVERHEIDop.versieInformatie"/>
  </office:meta>
</office:document-meta>
</file>