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383) Parkweg 85A Voorburg voor het aan de voorzijde vervangen van de balkondeur en het isoleren in gevel met 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 de voorzijde vervangen van de balkondeur en het isoleren in gevel met beschermd stadsgezich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11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9383) Parkweg 85A Voorburg voor het aan de voorzijde vervangen van de balkondeur en het isoleren in gevel met beschermd stadsgezi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15</meta:user-defined>
    <meta:user-defined meta:name="OVERHEIDop.GmbID/DC.identifier">gmb-2024-357115</meta:user-defined>
    <meta:user-defined meta:name="OVERHEIDop.versieInformatie"/>
  </office:meta>
</office:document-meta>
</file>