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082, Bronshoek 1, 3162LB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14 augustus 2024 een besluit genomen op de aanvraag met Z2024-00000082 voor een verbouwing winkelruimte aan de Bronshoek 1 te Rhoon op locatie, Bronshoek 1, 3162LB Rhoon.</text:p>
            <text:p text:style-name="common-al">
            <text:span text:style-name="nadrukvet">De vergunning is verleend</text:span>
          </text:p>
            <text:p text:style-name="common-al">Het besluit betreft de volgende activiteit:</text:p>
            <text:list text:style-name="id1-3-2-1-1-4">
              <text:list-item text:style-override="id1-3-2-1-1-4-1">
                <text:number>•</text:number>
                <text:p text:style-name="al">Technische bouwactiviteit (artikel 5.1, lid 2, onder a) Omgevingswet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6 augustus 2024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57101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101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101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82</meta:user-defined>
    <meta:user-defined meta:name="DCTERMS.abstract">Betreft: Winkelruimte aan de Bronshoek 1 te Rhoon [Z2024-00000082], Bronshoek 1, 3162LB Rhoon</meta:user-defined>
    <dc:language>nl</dc:language>
    <meta:user-defined meta:name="OVERHEIDop.locatietype/OVERHEIDop.gebiedsmarkering">Vlak</meta:user-defined>
    <meta:user-defined meta:name="DC.title">Kennisgeving besluit omgevingsvergunning Z2024-00000082, Bronshoek 1, 3162LB Rhoon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7101</meta:user-defined>
    <meta:user-defined meta:name="OVERHEIDop.GmbID/DC.identifier">gmb-2024-357101</meta:user-defined>
    <meta:user-defined meta:name="OVERHEIDop.versieInformatie"/>
  </office:meta>
</office:document-meta>
</file>