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b.v. instellen 30 km/u in Tinallinge (Z.HHL.084497)Nr. 2024/2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27 december 2020, waarbij de bevoegdheid tot het nemen van verkeersbesluiten is gemandateerd aan de teamcoach van team RO-Infra;</text:p>
            <text:p text:style-name="common-al"/>
            <text:p text:style-name="common-al">
            <text:span text:style-name="nadrukvet">o</text:span>
            <text:span text:style-name="nadrukvet">verwegende</text:span>
            <text:span text:style-name="nadrukvet"> dat</text:span>
            <text:span text:style-name="nadrukvet">:</text:span>
          </text:p>
            <text:p text:style-name="common-al"/>
            <text:p text:style-name="common-al">dat het gelet om de omgeving, het wegbeeld, de verkeersveiligheid en de leefbaarheid voor aanwonenden,</text:p>
            <text:p text:style-name="common-al">wenselijk is om de wegen in de dorpskern Tinallinge aan te wijzen als wegen waarvoor een maximum-snelheid van 30km/u van kracht is;</text:p>
            <text:p text:style-name="common-al"/>
            <text:p text:style-name="common-al">daarom aansluitingen van de Tjarda van Starkenborghweg met De Vennenweg en  de Tjarda van Starkenborghweg met de Tinallingerweg worden voorzien van een attentie verhogend rood kruisingsvlak met taludmarkering, bebording A01-30zb in combinatie met bebording A02-30zb en haaientanden als bedoeld in artikel 12, lid b, onder VII van het BABW;</text:p>
            <text:p text:style-name="common-al"/>
            <text:p text:style-name="common-al">in afwijking van de aanbevelingen genoemd in de ASVV/CROW voor het inrichten voor erftoegangswegen binnen de bebouwde kom (30 km/u) het reeds aanwezige parkeerverbod aan weerzijden van de Tjarda van Starkenborghweg in stand te houden in verband met de noodzakelijke doorgang van landbouwverkeer naar de Vennenweg v.v.;  </text:p>
            <text:p text:style-name="common-al"/>
            <text:p text:style-name="common-al">de verkeersmaatregelen, die worden getroffen conform artikel 2 van de WVW, strekken tot het verzekeren van de veiligheid op de weg, het beschermen van weggebruikers en passagiers en het in stand houden van de weg en het waarborgen van de bereikbaarheid daarvan, dan wel het voorkomen of beperken van door verkeer veroorzaakte overlast of hinder of schade;</text:p>
            <text:p text:style-name="common-al"/>
            <text:p text:style-name="common-al">met betrekking tot de wenselijkheid van deze maatregel advies is gevraagd aan de Korpschef van de politie Noord-Nederland; </text:p>
            <text:p text:style-name="common-al"/>
            <text:p text:style-name="common-al">namens de Korpschef, de gemandateerde verkeersadviseur van het basisteam Ommelanden-Noord bij brief van 23 mei 2024, kenmerk202413355, dat het besluit in zijn huidige vorm niet handhaafbaar is;</text:p>
            <text:p text:style-name="common-al"/>
            <text:p text:style-name="common-al">dat hierop volgend het besluit is aangepast naar de in het advies van de politie genoemde opmerkingen, met uitzondering van de opmerking over het tweezijdig parkeerverbod op een gedeelte van de Tjarda van Starkenborghweg om de eerder genoemde redenen van goede doorgang van het noodzakelijk landbouwverkeer;</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
            <text:span text:style-name="nadrukvet">t</text:span>
            <text:span text:style-name="nadrukvet">evens</text:span>
            <text:span text:style-name="nadrukvet"> gelet op:</text:span>
          </text:p>
            <text:p text:style-name="common-al"/>
            <text:p text:style-name="common-al">het feit dat dit besluit op grond van  artikel 2, lid 1 van de Wegenverkeerswet 1994 WVW wordt genomen uit het oogpunt van het verzekeren van de veiligheid op de weg, het beschermen van weggebruikers en passagiers en het in standhouden van de weg en het waarborgen van de bruikbaarheid van de weg; </text:p>
            <text:p text:style-name="common-al"/>
            <text:p text:style-name="common-al"/>
            <text:p text:style-name="common-al"/>
            <text:p text:style-name="common-al">
            <text:span text:style-name="nadrukvet">b</text:span>
            <text:span text:style-name="nadrukvet"> e s l u i t e n :</text:span>
          </text:p>
            <text:p text:style-name="common-al"/>
            <text:p text:style-name="common-al"/>
            <text:p text:style-name="common-al"/>
            <text:list text:style-name="id1-3-2-2-1-44">
              <text:list-item text:style-override="id1-3-2-2-1-44-1">
                <text:number>1.</text:number>
                <text:p text:style-name="al">Tot het instellen van een maximumsnelheid van 30 km/u in de dorpskern Tinallinge en ter uitvoering hiervan:</text:p>
              </text:list-item>
              <text:list-item text:style-override="id1-3-2-2-1-44-2">
                <text:number>•</text:number>
                <text:p text:style-name="al">
                <text:span text:style-name="nadrukcur">aan</text:span>
                <text:span text:style-name="nadrukcur"> de westelijke dorpsentree</text:span>: </text:p>
              </text:list-item>
              <text:list-item text:style-override="id1-3-2-2-1-44-3">
                <text:number>•</text:number>
                <text:p text:style-name="al">het plaatsen van het bord A1-zone uit bijlage 1 van het RVV 1990 (bordnummer A01-30zb) op de Tjarda van Starkenborghweg op het kruispunt met de Tjarda van Starkenborghweg en de De Vennenweg;</text:p>
              </text:list-item>
              <text:list-item text:style-override="id1-3-2-2-1-44-4">
                <text:number>•</text:number>
                <text:p text:style-name="al">het plaatsen van het bord A2-zone uit bijlage 1 van het RVV 1990 (bordnummer A02-30ze) op de Tjarda van Starkenborghweg op het kruispunt met de Tjarda van Starkenborghweg en de De Vennenweg;</text:p>
              </text:list-item>
            </text:list>
            <text:p text:style-name="common-al"/>
            <text:p text:style-name="common-al"/>
            <text:list text:style-name="id1-3-2-2-1-47">
              <text:list-item text:style-override="id1-3-2-2-1-47-1">
                <text:number>•</text:number>
                <text:p text:style-name="al">
                <text:span text:style-name="nadrukcur">aan</text:span>
                <text:span text:style-name="nadrukcur"> de oostelijke dorpsentree</text:span>: </text:p>
              </text:list-item>
              <text:list-item text:style-override="id1-3-2-2-1-47-2">
                <text:number>•</text:number>
                <text:p text:style-name="al">het plaatsen van het bord A1-zone uit bijlage 1 van het RVV 1990 (bordnummer A01-30zb) op de Tjarda van Starkenborghweg op het kruispunt met de Tjarda van Starkenborghweg en de Vennenweg;</text:p>
              </text:list-item>
              <text:list-item text:style-override="id1-3-2-2-1-47-3">
                <text:number>•</text:number>
                <text:p text:style-name="al">het plaatsen van het bord A2-zone uit bijlage 1 van het RVV 1990 (bordnummer A02-30ze) op de Tjarda van Starkenborghweg op het kruispunt met de Tjarda van Starkenborghweg en de Vennenweg;</text:p>
              </text:list-item>
              <text:list-item text:style-override="id1-3-2-2-1-47-4">
                <text:number>•</text:number>
                <text:p text:style-name="al">het plaatsen van twee keer het bord A1-zone uit bijlage 1 van het RVV 1990 (bordnummer A01-30zb en bordnummer A01-60zb) 15 meter ten zuiden van de kruising van de Gruysweg met de Abbeweersterweg;</text:p>
              </text:list-item>
              <text:list-item text:style-override="id1-3-2-2-1-47-5">
                <text:number>•</text:number>
                <text:p text:style-name="al">Het verwijderen het bord A1-zone uit bijlage 1 van het RVV 1990 (bordnummer A0160zb), het kombord (bordnummers H01 en H02) en de zonemarkering 100 meter ten zuiden van de kruising van de Gruysweg met de Abbeweersterweg.</text:p>
              </text:list-item>
            </text:list>
            <text:p text:style-name="common-al"/>
            <text:list text:style-name="id1-3-2-2-1-49">
              <text:list-item text:style-override="id1-3-2-2-1-49-1">
                <text:number>2.</text:number>
                <text:p text:style-name="al">één en ander vorm te geven conform de daarvoor geldende richtlijnen en zoals aangegeven op de bij dit besluit behorende situatietekening. </text:p>
              </text:list-item>
            </text:list>
            <text:p text:style-name="common-al"/>
            <text:p text:style-name="common-al"/>
            <text:p text:style-name="common-al"/>
            <text:p text:style-name="common-al">Winsum, 13 augustus 2024</text:p>
            <text:p text:style-name="common-al"/>
            <text:p text:style-name="common-al">Burgemeester en wethouders voornoemd,</text:p>
            <text:p text:style-name="common-al">namens hen,</text:p>
            <text:p text:style-name="common-al">de teamleider van het team IBOR - Infra </text:p>
            <text:p text:style-name="common-al"/>
            <text:p text:style-name="common-al"/>
            <text:p text:style-name="common-al">M. Bloeming</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16 augustus 2024</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710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0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0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t Hogeland - aanwijzen gedeelte bebouwde kom als 30 km/u - Tinallinge</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4/21</meta:user-defined>
    <meta:user-defined meta:name="DCTERMS.abstract">aanwijzen van een deel van Tinallinge (m.u.v. De Vennenweg) als 30 km/u-gebied</meta:user-defined>
    <meta:user-defined meta:name="OVERHEIDop.verkeersbordcode">A01zb</meta:user-defined>
    <meta:user-defined meta:name="OVERHEIDop.verkeersbordcode">A02ze</meta:user-defined>
    <meta:user-defined meta:name="OVERHEIDop.verkeersbordcode">WM9</meta:user-defined>
    <dc:language>nl</dc:language>
    <meta:user-defined meta:name="OVERHEIDop.locatietype/OVERHEIDop.gebiedsmarkering">Vlak</meta:user-defined>
    <meta:user-defined meta:name="DC.title">VERKEERSBESLUIT t.b.v. instellen 30 km/u in Tinallinge (Z.HHL.084497)Nr. 2024/21</meta:user-defined>
    <meta:user-defined meta:name="DCTERMS.W3CDTF/DCTERMS.available">2024-08-16</meta:user-defined>
    <meta:user-defined meta:name="OVERHEIDop.externeBijlage">tekening 30 km/u besluit 2024/21|exb-2024-32310</meta:user-defined>
    <meta:user-defined meta:name="DCTERMS.W3CDTF/OVERHEIDop.jaargang">2024</meta:user-defined>
    <meta:user-defined meta:name="OVERHEIDop.publicationIssue">357100</meta:user-defined>
    <meta:user-defined meta:name="OVERHEIDop.GmbID/DC.identifier">gmb-2024-357100</meta:user-defined>
    <meta:user-defined meta:name="OVERHEIDop.versieInformatie"/>
  </office:meta>
</office:document-meta>
</file>