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vergunning escortservice </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4 augustus 2024 een vergunningaanvraag is ontvangen voor escortservice Secretcourtesans, administratief gevestigd Nevelgaarde 8 unit 302 te Nieuwegein.</text:p>
            <text:p text:style-name="common-al"/>
            <text:p text:style-name="common-al">Als een eventuele verlening van deze vergunning u rechtstreeks als belanghebbende treft, wordt u gedurende 2 weken vanaf publicatie van deze openbare bekendmaking in de gelegenheid gesteld uw zienswijze in te dienen bij de burgemeester, Postbus 1, 3430 AA Nieuwegein. Een zienswijze moet dus vóór 30 augustus 2024 ontvangen zijn.</text:p>
            <text:p text:style-name="common-al">
            <text:span text:style-name="nadrukcur"/>
          </text:p>
            <text:p text:style-name="common-al">U kunt de vergunningaanvraag en eventuele bijbehorende stukken digitaal bekijken via het digitale publicatieblad op www.officielebekendmakingen.nl<text:span text:style-name="nadrukcur"/></text:p>
            <text:p text:style-name="common-al">De vergunningaanvraag hangt als ‘Bekijk documenten’ aan deze publicatie (zie linker kolom).</text:p>
            <text:p text:style-name="common-al"/>
            <text:p text:style-name="common-al">Wilt u meer weten over deze aangevraagde vergunning? Neem dan contact op met het Team Vergunningen van de Stadswinkel, telefonisch bereikbaar onder nummer 030 – 607 15 81 of via e-mail: sw.vergunningen@nieuwegein.nl</text:p>
            <text:p text:style-name="common-al"/>
            <text:p text:style-name="last-al">Nieuwegein, 16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709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9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9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Nieuwegein; ontvangen aanvraag vergunning escortservice</meta:user-defined>
    <meta:user-defined meta:name="OVERHEIDop.datumEindeReactietermijn">2024-08-30</meta:user-defined>
    <meta:user-defined meta:name="OVERHEIDop.TilID/OVERHEIDop.terinzageleggingOP">til-2024-25002</meta:user-defined>
    <meta:user-defined meta:name="DCTERMS.W3CDTF/DCTERMS.available">2024-08-16</meta:user-defined>
    <meta:user-defined meta:name="DCTERMS.W3CDTF/OVERHEIDop.jaargang">2024</meta:user-defined>
    <meta:user-defined meta:name="OVERHEIDop.publicationIssue">357095</meta:user-defined>
    <meta:user-defined meta:name="OVERHEIDop.GmbID/DC.identifier">gmb-2024-357095</meta:user-defined>
    <meta:user-defined meta:name="OVERHEIDop.versieInformatie"/>
  </office:meta>
</office:document-meta>
</file>