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MICHIEL DE RUYTERWEG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ichiel de Ruyterweg e.o. Vught, Opening infocentrum ProRail op 24 augustus 2024 van 12.00 tot 18.00 uur, Z24-280265. </text:p>
            <text:p text:style-name="tussenkopcur">De vergunning is verzonden op 13 augustus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708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8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8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MICHIEL DE RUYTERWEG VUG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089</meta:user-defined>
    <meta:user-defined meta:name="OVERHEIDop.GmbID/DC.identifier">gmb-2024-357089</meta:user-defined>
    <meta:user-defined meta:name="OVERHEIDop.versieInformatie"/>
  </office:meta>
</office:document-meta>
</file>