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voor het plaatsen van een dakopbouw op het achterdakvlak van de woning, Juweellaan 215 2719SC Zoetermeer op 10-08-2024</text:p>
      <text:section text:name="zakelijke-mededeling_id1-3-2" text:style-name="zakelijke-mededeling">
        <text:section text:name="zakelijke-mededeling-tekst_id1-3-2-1" text:style-name="zakelijke-mededeling-tekst">
          <text:section text:name="tekst_id1-3-2-1-1" text:style-name="tekst">
            <text:p text:style-name="common-al">Op 10-08-2024 is een aanvraag Omgevingsvergunning ontvangen voor het plaatsen van een dakopbouw op het achterdakvlak van de woning op locatie Juweellaan 215 2719SC Zoetermeer. De aanvraag is geregistreerd onder zaaknummer 2024-124026.</text:p>
            <text:p text:style-name="common-al">
            <text:span text:style-name="nadrukvet">Veiligheid, Vergunningen en Handhaving</text:span>
          </text:p>
            <text:p text:style-name="common-al">De taken van de afdeling VVH zijn onder andere vergunningverlening, toezicht en handhaving op grond van de Omgevingswet, en aanverwante regelgeving.</text:p>
            <text:p text:style-name="common-al">
            <text:span text:style-name="nadrukvet">Ingediende aanvragen</text:span>
          </text:p>
            <text:p text:style-name="last-al">Het is alleen mogelijk om binnengekomen aanvragen in te zien. Binnengekomen aanvragen kunt u inzien bij de Omgevingsbalie, Engelandlaan 502, nadat u een afspraak hebt gemaakt, via www.zoetermeer.nl/afspraakomgevingsbal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357087</text:span><text:line-break/><text:date style:data-style-name="dag" text:fixed="true" text:date-value="2024-08-16"/><text:line-break/><text:date style:data-style-name="jaar" text:fixed="true" text:date-value="2024-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7087</text:span><text:date style:data-style-name="nicedate" text:fixed="true" text:date-value="2024-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7087</text:span><text:date style:data-style-name="nicedate" text:fixed="true" text:date-value="2024-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6/xml/MC-DRP-OmgevingsvergunningAanvraag-3Pas-ZM.xml</meta:user-defined>
    <meta:user-defined meta:name="OVERHEID.Gemeente/DC.creator">Zoetermeer</meta:user-defined>
    <meta:user-defined meta:name="OVERHEIDop.Rubriek/DC.type">omgevingsvergunning</meta:user-defined>
    <meta:user-defined meta:name="OVERHEID.Informatietype/DC.type">officiële publicatie</meta:user-defined>
    <meta:user-defined meta:name="OVERHEID.Gemeente/DCTERMS.publisher">Zoetermeer</meta:user-defined>
    <meta:user-defined meta:name="OVERHEID.Gemeente/OVERHEID.authority">Zoet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124026</meta:user-defined>
    <meta:user-defined meta:name="DCTERMS.abstract">het plaatsen van een dakopbouw op het achterdakvlak van de won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Ingediende aanvraag Omgevingsvergunning voor het plaatsen van een dakopbouw op het achterdakvlak van de woning, Juweellaan 215 2719SC Zoetermeer op 10-08-2024</meta:user-defined>
    <meta:user-defined meta:name="DCTERMS.W3CDTF/DCTERMS.available">2024-08-16</meta:user-defined>
    <meta:user-defined meta:name="DCTERMS.W3CDTF/OVERHEIDop.jaargang">2024</meta:user-defined>
    <meta:user-defined meta:name="OVERHEIDop.publicationIssue">357087</meta:user-defined>
    <meta:user-defined meta:name="OVERHEIDop.GmbID/DC.identifier">gmb-2024-357087</meta:user-defined>
    <meta:user-defined meta:name="OVERHEIDop.versieInformatie"/>
  </office:meta>
</office:document-meta>
</file>