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ongebuorren 17, 8493 LX Terherne: verleende omgevingsvergunning  plaatsen van een nieuwe trap . (Z.79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ngebuorren 17, 8493 LX Terherne reguliere procedure</text:span>
          </text:p>
            <text:p text:style-name="common-al">Op 15 juli 2024 is een omgevingsvergunning verleend voor de Jongebuorren 17, 8493 LX Terherne. De vergunning omvat het  plaatsen van een nieuwe trap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6 augustus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0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378</meta:user-defined>
    <dc:language>nl</dc:language>
    <meta:user-defined meta:name="OVERHEIDop.locatietype/OVERHEIDop.gebiedsmarkering">Punt</meta:user-defined>
    <meta:user-defined meta:name="DC.title">Jongebuorren 17, 8493 LX Terherne: verleende omgevingsvergunning  plaatsen van een nieuwe trap . (Z.797378)</meta:user-defined>
    <meta:user-defined meta:name="DCTERMS.W3CDTF/DCTERMS.available">2024-08-16</meta:user-defined>
    <meta:user-defined meta:name="DCTERMS.W3CDTF/OVERHEIDop.jaargang">2024</meta:user-defined>
    <meta:user-defined meta:name="OVERHEIDop.publicationIssue">357082</meta:user-defined>
    <meta:user-defined meta:name="OVERHEIDop.GmbID/DC.identifier">gmb-2024-357082</meta:user-defined>
    <meta:user-defined meta:name="OVERHEIDop.versieInformatie"/>
  </office:meta>
</office:document-meta>
</file>