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uitrit aan Kruisstraat 28 en 28a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4 een besluit genomen op de aanvraag met zaaknummer Z2024-00000645 voor het realiseren van een in-/uitrit aan de Kruisstraat 28 en 28a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707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7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4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in-/uitrit aan Kruisstraat 28 en 28a Stein</meta:user-defined>
    <meta:user-defined meta:name="DCTERMS.W3CDTF/DCTERMS.available">2024-08-16</meta:user-defined>
    <meta:user-defined meta:name="DCTERMS.W3CDTF/OVERHEIDop.jaargang">2024</meta:user-defined>
    <meta:user-defined meta:name="OVERHEIDop.publicationIssue">357078</meta:user-defined>
    <meta:user-defined meta:name="OVERHEIDop.GmbID/DC.identifier">gmb-2024-357078</meta:user-defined>
    <meta:user-defined meta:name="OVERHEIDop.versieInformatie"/>
  </office:meta>
</office:document-meta>
</file>