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geest, achter nummer 21, 1911AE Uitgeest, het bouwen van een woning, verzenddatum 14 augustus 2024 (Z2024-00002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70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14</meta:user-defined>
    <meta:user-defined meta:name="DCTERMS.abstract">Westergeest, achter nummer 21, 1911AE Uitgeest, het bouwen van een woning, verzenddatum 14 augustus 2024 (Z2024-00002314)</meta:user-defined>
    <dc:language>nl</dc:language>
    <meta:user-defined meta:name="OVERHEIDop.locatietype/OVERHEIDop.gebiedsmarkering">Vlak</meta:user-defined>
    <meta:user-defined meta:name="DC.title">Gemeente Uitgeest, aanvraag omgevingsvergunning (regulier) verleend, Westergeest, achter nummer 21, 1911AE Uitgeest, het bouwen van een woning, verzenddatum 14 augustus 2024 (Z2024-00002314)</meta:user-defined>
    <meta:user-defined meta:name="DCTERMS.W3CDTF/DCTERMS.available">2024-08-16</meta:user-defined>
    <meta:user-defined meta:name="DCTERMS.W3CDTF/OVERHEIDop.jaargang">2024</meta:user-defined>
    <meta:user-defined meta:name="OVERHEIDop.publicationIssue">357077</meta:user-defined>
    <meta:user-defined meta:name="OVERHEIDop.GmbID/DC.identifier">gmb-2024-357077</meta:user-defined>
    <meta:user-defined meta:name="OVERHEIDop.versieInformatie"/>
  </office:meta>
</office:document-meta>
</file>