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371) Koningin Wilhelminalaan 2 Leidschendam voor het kappen van 395 houtopstanden naar aanleiding van vastgestelde gebreken na insp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395 houtopstanden naar aanleiding van vastgestelde gebreken na inspectie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07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29371) Koningin Wilhelminalaan 2 Leidschendam voor het kappen van 395 houtopstanden naar aanleiding van vastgestelde gebreken na inspecti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74</meta:user-defined>
    <meta:user-defined meta:name="OVERHEIDop.GmbID/DC.identifier">gmb-2024-357074</meta:user-defined>
    <meta:user-defined meta:name="OVERHEIDop.versieInformatie"/>
  </office:meta>
</office:document-meta>
</file>