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rdt in de Mode op 29 september 2024 op de locatie Statenplein Sarisgang Dordrecht zaaknummer Z-24-448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Dordt in de Mode op 29 september 2024 op de locatie Statenplein Sarisga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7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ordt in de Mode op 29 september 2024 op de locatie Statenplein Sarisgang Dordrecht zaaknummer Z-24-448021</meta:user-defined>
    <meta:user-defined meta:name="DCTERMS.W3CDTF/DCTERMS.available">2024-08-16</meta:user-defined>
    <meta:user-defined meta:name="DCTERMS.W3CDTF/OVERHEIDop.jaargang">2024</meta:user-defined>
    <meta:user-defined meta:name="OVERHEIDop.publicationIssue">357070</meta:user-defined>
    <meta:user-defined meta:name="OVERHEIDop.GmbID/DC.identifier">gmb-2024-357070</meta:user-defined>
    <meta:user-defined meta:name="OVERHEIDop.versieInformatie"/>
  </office:meta>
</office:document-meta>
</file>