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Besluit op aanvraag omgevingsvergunning voor het brandveilig gebruiken van het gebouw ten behoeve van noodopv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anuari 2024 een omgevingsvergunning hebben verleend voor het brandveilig gebruiken van het gebouw ten behoeve van noodopvang op de locatie Da Vinciplein 1, 4462GX Goes. Het besluit is geregistreerd onder nummer Z2023-00001888.</text:p>
            <text:p text:style-name="common-al">
            <text:span text:style-name="nadrukvet">Procedure</text:span>
          </text:p>
            <text:p text:style-name="common-al">Tegen een verleende vergunning kunnen belanghebbenden met ingang van 22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70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888</meta:user-defined>
    <meta:user-defined meta:name="DCTERMS.abstract">Da Vinciplein 1, 4462GX Goes - Besluit op aanvraag omgevingsvergunning voor het brandveilig gebruiken van het gebouw ten behoeve van noodopvang </meta:user-defined>
    <dc:language>nl</dc:language>
    <meta:user-defined meta:name="OVERHEIDop.locatietype/OVERHEIDop.gebiedsmarkering">Vlak</meta:user-defined>
    <meta:user-defined meta:name="OVERHEIDop.locatietype/OVERHEIDop.gebiedsmarkering">Punt</meta:user-defined>
    <meta:user-defined meta:name="DC.title">Da Vinciplein 1, 4462GX Goes - Besluit op aanvraag omgevingsvergunning voor het brandveilig gebruiken van het gebouw ten behoeve van noodopvang</meta:user-defined>
    <meta:user-defined meta:name="OVERHEIDop.datumEindeReactietermijn">2024-03-04</meta:user-defined>
    <meta:user-defined meta:name="OVERHEIDop.terinzageleggingBG">https://jeleefomgeving.nl/inzien/001598776/565badd9-b60f-11ee-8162-005056011332</meta:user-defined>
    <meta:user-defined meta:name="DCTERMS.W3CDTF/DCTERMS.available">2024-01-22</meta:user-defined>
    <meta:user-defined meta:name="DCTERMS.W3CDTF/OVERHEIDop.jaargang">2024</meta:user-defined>
    <meta:user-defined meta:name="OVERHEIDop.publicationIssue">35707</meta:user-defined>
    <meta:user-defined meta:name="OVERHEIDop.GmbID/DC.identifier">gmb-2024-35707</meta:user-defined>
    <meta:user-defined meta:name="OVERHEIDop.versieInformatie"/>
  </office:meta>
</office:document-meta>
</file>