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wijzigen gevelreclame, Katwolderplein 2 t/m 4 Zwolle [Zaaknummer 0193ESUITE10942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3-08-2024</text:p>
            <text:p text:style-name="common-al">
            <text:span text:style-name="nadrukvet">Locatie:</text:span> Katwolderplein 2 t/m 4 Zwolle</text:p>
            <text:p text:style-name="common-al">
            <text:span text:style-name="nadrukvet">Zaakomschrijving:</text:span> het wijzigen van de gevelreclame</text:p>
            <text:p text:style-name="common-al">
            <text:span text:style-name="nadrukvet">Zaaknummer:</text:span> 0193ESUITE10942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942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706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6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6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94242024</meta:user-defined>
    <meta:user-defined meta:name="DCTERMS.abstract">het wijzigen van de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wijzigen gevelreclame, Katwolderplein 2 t/m 4 Zwolle [Zaaknummer 0193ESUITE1094242024]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068</meta:user-defined>
    <meta:user-defined meta:name="OVERHEIDop.GmbID/DC.identifier">gmb-2024-357068</meta:user-defined>
    <meta:user-defined meta:name="OVERHEIDop.versieInformatie"/>
  </office:meta>
</office:document-meta>
</file>