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 Marsumer Merke </text:span>
          </text:p>
            <text:p text:style-name="common-al">
            
          </text:p>
            <text:p text:style-name="common-al">Burgemeester van de gemeente Waadhoeke heeft een besluit genomen op de aanvraag met zaaknummer 2024-118287 voor een evenementenvergunning op de locatie Hegedyk/Ljouwerterdyk Marsum. Het besluit betreft het houden van het evenement Marsumer Merke van 5 t/m 8 september 2024. Het besluit is genomen op 14 augustus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706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828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64</meta:user-defined>
    <meta:user-defined meta:name="OVERHEIDop.GmbID/DC.identifier">gmb-2024-357064</meta:user-defined>
    <meta:user-defined meta:name="OVERHEIDop.versieInformatie"/>
  </office:meta>
</office:document-meta>
</file>