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centrum in Coevorden, voor het organiseren van het evenement "START festival", zaaknummer 34917-2024 (verleend 14-0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Het START festival in en om het centrum van Coevorden op zaterdag 14 september 2024 van 13:00 tot 18:0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zaterdag 14 september 2024.</text:p>
            <text:p text:style-name="common-al"/>
            <text:p text:style-name="common-al">Verzonden op 15 augustus 2024. Kenmerk 34917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https://www.coevorden.nl/bezwaarschrift-indienen. </text:p>
            <text:p text:style-name="common-al"/>
            <text:p text:style-name="last-al">Coevorden, 15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705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5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5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917-2024</meta:user-defined>
    <meta:user-defined meta:name="DCTERMS.abstract">op de Markt en Weeshuisweide in Coevorden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Gemeente Coevorden, centrum in Coevorden, voor het organiseren van het evenement "START festival", zaaknummer 34917-2024 (verleend 14-08-2024)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058</meta:user-defined>
    <meta:user-defined meta:name="OVERHEIDop.GmbID/DC.identifier">gmb-2024-357058</meta:user-defined>
    <meta:user-defined meta:name="OVERHEIDop.versieInformatie"/>
  </office:meta>
</office:document-meta>
</file>