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lagberg 34 Sint-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Omschrijving:  Wijzigen van een rundveehouderij/stalsystemen</text:p>
            <text:p text:style-name="common-al">Locatie: Vlagberg 34, 5845 EC Sint-Anthonis </text:p>
            <text:p text:style-name="common-al">DSO-kenmerk:  2024062400228</text:p>
            <text:p text:style-name="common-al">Zaaknummer:  Z/225899</text:p>
            <text:p text:style-name="common-al">Datum ontvangen:  24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05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99; 2024062400228</meta:user-defined>
    <dc:language>nl</dc:language>
    <meta:user-defined meta:name="OVERHEIDop.locatietype/OVERHEIDop.gebiedsmarkering">Adres</meta:user-defined>
    <meta:user-defined meta:name="DC.title">Melding Besluit activiteiten leefomgeving (Bal) – Vlagberg 34 Sint-Anthoni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54</meta:user-defined>
    <meta:user-defined meta:name="OVERHEIDop.GmbID/DC.identifier">gmb-2024-357054</meta:user-defined>
    <meta:user-defined meta:name="OVERHEIDop.versieInformatie"/>
  </office:meta>
</office:document-meta>
</file>