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geluidsspeeltoestel (Beweegboog) op een speelboerderij, Belvédèrebos 270, 2715VP Zoetermeer op 14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4 is een aanvraag Omgevingsvergunning ontvangen voor het plaatsen van een geluidsspeeltoestel (Beweegboog) op een speelboerderij op locatie Belvédèrebos 270, 2715VP Zoetermeer. De aanvraag is geregistreerd onder zaaknummer 2024-1255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705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5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5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25592</meta:user-defined>
    <meta:user-defined meta:name="DCTERMS.abstract">het plaatsen van een geluidsspeeltoestel (Beweegboog) op een speel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geluidsspeeltoestel (Beweegboog) op een speelboerderij, Belvédèrebos 270, 2715VP Zoetermeer op 14-08-2024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051</meta:user-defined>
    <meta:user-defined meta:name="OVERHEIDop.GmbID/DC.identifier">gmb-2024-357051</meta:user-defined>
    <meta:user-defined meta:name="OVERHEIDop.versieInformatie"/>
  </office:meta>
</office:document-meta>
</file>