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ubergerstraat 39, 5011G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poort aan Heubergerstraat 39, 5011GA Tilburg</text:span>
          </text:p>
            <text:p text:style-name="common-al">De gemeente Tilburg heeft een omgevingsvergunning verleend. De gemeente Tilburg geeft hiermee toestemming voor plaatsen van een poort op locatie Heubergerstraat 39, 5011GA Tilburg en is geregistreerd onder Z2024-0000199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99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04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6</meta:user-defined>
    <meta:user-defined meta:name="DCTERMS.abstract">Z2024-00001996 - plaatsen van een poor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Heubergerstraat 39, 5011GA Tilburg</meta:user-defined>
    <meta:user-defined meta:name="DCTERMS.W3CDTF/DCTERMS.available">2024-08-16</meta:user-defined>
    <meta:user-defined meta:name="DCTERMS.W3CDTF/OVERHEIDop.jaargang">2024</meta:user-defined>
    <meta:user-defined meta:name="OVERHEIDop.publicationIssue">357047</meta:user-defined>
    <meta:user-defined meta:name="OVERHEIDop.GmbID/DC.identifier">gmb-2024-357047</meta:user-defined>
    <meta:user-defined meta:name="OVERHEIDop.versieInformatie"/>
  </office:meta>
</office:document-meta>
</file>