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KLG Parelrun op 8 september 2024 en in de jaren tot en met 2028 in centrum en buitengebie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8-2024 een vergunning APV-Bijzondere wet verleend. De gemeente geeft hiermee toestemming voor de KLG Parelrun op 8 september 2024 en in de jaren tot en met 2028 aan centrum en buitengebied in Eersel. Het kenmerk van de gemeente voor deze zaak is 077051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704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4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4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5141</meta:user-defined>
    <meta:user-defined meta:name="DCTERMS.abstract">KLG Parelrun op 8 september 2024 en in de jaren tot en met 2028</meta:user-defined>
    <dc:language>nl</dc:language>
    <meta:user-defined meta:name="OVERHEIDop.locatietype/OVERHEIDop.gebiedsmarkering">Punt</meta:user-defined>
    <meta:user-defined meta:name="OVERHEIDop.locatietype/OVERHEIDop.gebiedsmarkering">Vlak</meta:user-defined>
    <meta:user-defined meta:name="DC.title">Vergunning voor de KLG Parelrun op 8 september 2024 en in de jaren tot en met 2028 in centrum en buitengebied in Eersel</meta:user-defined>
    <meta:user-defined meta:name="DCTERMS.W3CDTF/DCTERMS.available">2024-08-16</meta:user-defined>
    <meta:user-defined meta:name="DCTERMS.W3CDTF/OVERHEIDop.jaargang">2024</meta:user-defined>
    <meta:user-defined meta:name="OVERHEIDop.publicationIssue">357043</meta:user-defined>
    <meta:user-defined meta:name="OVERHEIDop.GmbID/DC.identifier">gmb-2024-357043</meta:user-defined>
    <meta:user-defined meta:name="OVERHEIDop.versieInformatie"/>
  </office:meta>
</office:document-meta>
</file>