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ing omgevingsvergunning – Elleboogstraat 8 Langen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van de gemeente Land van Cuijk maken bekend dat zij een omgevingsvergunning geheel intrekken. </text:p>
            <text:p text:style-name="common-al">Voor: het houden van opfokberen</text:p>
            <text:p text:style-name="common-al">Locatie: Elleboogstraat 8, 5453 SJ Langenboom </text:p>
            <text:p text:style-name="common-al">Zaaknummer: Z/217956 (ODBN) en Z2024-00000913 (gemeente)</text:p>
            <text:p text:style-name="common-al">Verzenddatum besluit: 14 augustus 2024 </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Land van Cuijk</text:p>
            <text:p text:style-name="common-al">Postbus 7</text:p>
            <text:p text:style-name="common-al">Postcode 5360 AA Grave</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common-al">
            <text:span text:style-name="nadrukvet">Inzage en inlichtingen</text:span>
          </text:p>
            <text:p text:style-name="common-al">Heeft u vragen over het besluit? Stuur hiervoor een e-mail naar info@odbn.nl.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57040</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040</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040</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17956; Z2024-00000913</meta:user-defined>
    <dc:language>nl</dc:language>
    <meta:user-defined meta:name="OVERHEIDop.locatietype/OVERHEIDop.gebiedsmarkering">Adres</meta:user-defined>
    <meta:user-defined meta:name="DC.title">Besluit intrekking omgevingsvergunning – Elleboogstraat 8 Langenboom</meta:user-defined>
    <meta:user-defined meta:name="DCTERMS.W3CDTF/DCTERMS.available">2024-08-16</meta:user-defined>
    <meta:user-defined meta:name="DCTERMS.W3CDTF/OVERHEIDop.jaargang">2024</meta:user-defined>
    <meta:user-defined meta:name="OVERHEIDop.publicationIssue">357040</meta:user-defined>
    <meta:user-defined meta:name="OVERHEIDop.GmbID/DC.identifier">gmb-2024-357040</meta:user-defined>
    <meta:user-defined meta:name="OVERHEIDop.versieInformatie"/>
  </office:meta>
</office:document-meta>
</file>