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evingsdag 112 superheldendag </text:span>op 12 oktober 2024 van 12.00 uur tot 16.00 uur in Alphen, Heuvelstraat 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703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3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3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035</meta:user-defined>
    <meta:user-defined meta:name="OVERHEIDop.GmbID/DC.identifier">gmb-2024-357035</meta:user-defined>
    <meta:user-defined meta:name="OVERHEIDop.versieInformatie"/>
  </office:meta>
</office:document-meta>
</file>