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9, 4461GD Goes - Besluit op aanvraag omgevingsvergunning voor het aanpassen van de gevel van het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4 een omgevingsvergunning hebben verleend voor het aanpassen van de gevel van het woonhuis op de locatie M.A.de Ruijterlaan 29, 4461GD Goes. Het besluit is geregistreerd onder nummer Z2024-00001604.</text:p>
            <text:p text:style-name="common-al">
            <text:span text:style-name="nadrukvet">Procedure</text:span>
          </text:p>
            <text:p text:style-name="common-al">Tegen een verleende vergunning kunnen belanghebbenden met ingang van 15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03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3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3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4</meta:user-defined>
    <meta:user-defined meta:name="DCTERMS.abstract">M.A.de Ruijterlaan 29, 4461GD Goes - Besluit op aanvraag omgevingsvergunning voor het aanpassen van de gevel van het woonhuis</meta:user-defined>
    <dc:language>nl</dc:language>
    <meta:user-defined meta:name="OVERHEIDop.locatietype/OVERHEIDop.gebiedsmarkering">Vlak</meta:user-defined>
    <meta:user-defined meta:name="DC.title">M.A.de Ruijterlaan 29, 4461GD Goes - Besluit op aanvraag omgevingsvergunning voor het aanpassen van de gevel van het woonhuis</meta:user-defined>
    <meta:user-defined meta:name="DCTERMS.W3CDTF/DCTERMS.available">2024-08-16</meta:user-defined>
    <meta:user-defined meta:name="DCTERMS.W3CDTF/OVERHEIDop.jaargang">2024</meta:user-defined>
    <meta:user-defined meta:name="OVERHEIDop.publicationIssue">357032</meta:user-defined>
    <meta:user-defined meta:name="OVERHEIDop.GmbID/DC.identifier">gmb-2024-357032</meta:user-defined>
    <meta:user-defined meta:name="OVERHEIDop.versieInformatie"/>
  </office:meta>
</office:document-meta>
</file>