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Kuinderweg 1, 8423VB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ontwerpbesluit genomen op de aanvraag met zaaknummer Z2023-00006293 voor een Omgevingsvergunning op de locatie Kuinderweg 1, 8423VB Makkinga. In het ontwerpbesluit wordt de vergunning verleend. Het ontwerpbesluit betreft:</text:p>
            <text:p text:style-name="common-al">oprichten mestbassins en hekwerk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4310ceab-5a3f-11ef-a33a-0050560122a3" xlink:type="simple">http://jeleefomgeving.nl/inzien/002072117/4310ceab-5a3f-11ef-a33a-0050560122a3</text:a>.</text:p>
            <text:p text:style-name="common-al">De inzageperiode is zes weken en eindigt op 27 september 2024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703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3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3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9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Kuinderweg 1, 8423VB Makkinga</meta:user-defined>
    <meta:user-defined meta:name="OVERHEIDop.datumEindeReactietermijn">2024-09-27</meta:user-defined>
    <meta:user-defined meta:name="OVERHEIDop.terinzageleggingBG">https://jeleefomgeving.nl/inzien/002072117/4310ceab-5a3f-11ef-a33a-0050560122a3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31</meta:user-defined>
    <meta:user-defined meta:name="OVERHEIDop.GmbID/DC.identifier">gmb-2024-357031</meta:user-defined>
    <meta:user-defined meta:name="OVERHEIDop.versieInformatie"/>
  </office:meta>
</office:document-meta>
</file>