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105 en) 105a, 3958CC Amerongen, plaatsen zonnepanelen (RX2023-00002746, 16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van den Boschstraat 105 en 105a, 3958CC Amerongen, plaatsen van zonnepanelen op het dak van het woonhuis (RX2023-00002746, 18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0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746</meta:user-defined>
    <meta:user-defined meta:name="DCTERMS.abstract">Burg van den Boschstraat 105 en 105a, 3958CC Amerongen, plaatsen zonnepanelen (RX2023-00002746, 16 januari 2024)</meta:user-defined>
    <dc:language>nl</dc:language>
    <meta:user-defined meta:name="OVERHEIDop.locatietype/OVERHEIDop.gebiedsmarkering">Punt</meta:user-defined>
    <meta:user-defined meta:name="DC.title">Gemeente Utrechtse Heuvelrug, verleende omgevingsvergunning - Burg van den Boschstraat (105 en) 105a, 3958CC Amerongen, plaatsen zonnepanelen (RX2023-00002746, 16 januari 2024)</meta:user-defined>
    <meta:user-defined meta:name="DCTERMS.W3CDTF/DCTERMS.available">2024-01-22</meta:user-defined>
    <meta:user-defined meta:name="DCTERMS.W3CDTF/OVERHEIDop.jaargang">2024</meta:user-defined>
    <meta:user-defined meta:name="OVERHEIDop.publicationIssue">35703</meta:user-defined>
    <meta:user-defined meta:name="OVERHEIDop.GmbID/DC.identifier">gmb-2024-35703</meta:user-defined>
    <meta:user-defined meta:name="OVERHEIDop.versieInformatie"/>
  </office:meta>
</office:document-meta>
</file>