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  De Dintel Veldhoven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heeft de gemeente een melding ontvangen voor activiteiten waarvoor geen vergunningplicht geldt.</text:p>
            <text:p text:style-name="common-al">De melding betreft locatie De Dintel Veldhoven, (parkeerplaats) , en is geregistreerd onder zaaknummer <text:span text:style-name="nadrukvet">VHZ2024-01348</text:span> met omschrijving "organiseren van zomer activiteit De Dintel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702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2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2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348</meta:user-defined>
    <meta:user-defined meta:name="DCTERMS.abstract">organiseren van zomer activiteit De Dintel</meta:user-defined>
    <dc:language>nl</dc:language>
    <meta:user-defined meta:name="OVERHEIDop.locatietype/OVERHEIDop.gebiedsmarkering">Punt</meta:user-defined>
    <meta:user-defined meta:name="DC.title">Ontvangen melding ,   De Dintel Veldhoven (parkeerplaats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27</meta:user-defined>
    <meta:user-defined meta:name="OVERHEIDop.GmbID/DC.identifier">gmb-2024-357027</meta:user-defined>
    <meta:user-defined meta:name="OVERHEIDop.versieInformatie"/>
  </office:meta>
</office:document-meta>
</file>