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van de aanbouw/wijzigen van de achtergevel aan Haagweg 448 4813X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bouwen voor het verbouwen van de aanbouw/wijzigen van de achtergevel.</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3-08-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85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7026</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026</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026</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4857</meta:user-defined>
    <meta:user-defined meta:name="DCTERMS.abstract">het verbouwen van de aanbouw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bouwen van de aanbouw/wijzigen van de achtergevel aan Haagweg 448 4813XG Breda</meta:user-defined>
    <meta:user-defined meta:name="DCTERMS.W3CDTF/DCTERMS.available">2024-08-16</meta:user-defined>
    <meta:user-defined meta:name="DCTERMS.W3CDTF/OVERHEIDop.jaargang">2024</meta:user-defined>
    <meta:user-defined meta:name="OVERHEIDop.publicationIssue">357026</meta:user-defined>
    <meta:user-defined meta:name="OVERHEIDop.GmbID/DC.identifier">gmb-2024-357026</meta:user-defined>
    <meta:user-defined meta:name="OVERHEIDop.versieInformatie"/>
  </office:meta>
</office:document-meta>
</file>