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vanaf de Nansenbaan tot rotonde Oostmolenweg), M.A. de Ruijterlaan, Van Hertumweg, Van Doornestraat - Besluit op aanvraag Artikel 4:6 ontheffing geluidshinder in openlucht voor werkzaamheden in avond/nachturen wk 37, 38 e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4 een Artikel 4:6 ontheffing geluidshinder in openlucht hebben verleend voor werkzaamheden in avond/nachturen wk 37, 38 en 39 op de locatie ’s-Gravenpolderseweg (vanaf de Nansenbaan tot rotonde Oostmolenweg), M.A. de Ruijterlaan, Van Hertumweg, Van Doornestraat. Het besluit is geregistreerd onder nummer Z2024-00001935.</text:p>
            <text:p text:style-name="common-al">
            <text:span text:style-name="nadrukvet">Procedure</text:span>
          </text:p>
            <text:p text:style-name="common-al">Tegen een verleende vergunning kunnen belanghebbenden met ingang van 15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02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35</meta:user-defined>
    <meta:user-defined meta:name="DCTERMS.abstract">’s-Gravenpolderseweg (vanaf de Nansenbaan tot rotonde Oostmolenweg), M.A. de Ruijterlaan, Van Hertumweg, Van Doornestraat - Besluit op aanvraag Artikel 4:6 ontheffing geluidshinder in openlucht voor werkzaamheden in avond/nachturen wk 37, 38 en 39</meta:user-defined>
    <dc:language>nl</dc:language>
    <meta:user-defined meta:name="OVERHEIDop.locatietype/OVERHEIDop.gebiedsmarkering">Punt</meta:user-defined>
    <meta:user-defined meta:name="DC.title">’s-Gravenpolderseweg (vanaf de Nansenbaan tot rotonde Oostmolenweg), M.A. de Ruijterlaan, Van Hertumweg, Van Doornestraat - Besluit op aanvraag Artikel 4:6 ontheffing geluidshinder in openlucht voor werkzaamheden in avond/nachturen wk 37, 38 en 39</meta:user-defined>
    <meta:user-defined meta:name="DCTERMS.W3CDTF/DCTERMS.available">2024-08-16</meta:user-defined>
    <meta:user-defined meta:name="DCTERMS.W3CDTF/OVERHEIDop.jaargang">2024</meta:user-defined>
    <meta:user-defined meta:name="OVERHEIDop.publicationIssue">357023</meta:user-defined>
    <meta:user-defined meta:name="OVERHEIDop.GmbID/DC.identifier">gmb-2024-357023</meta:user-defined>
    <meta:user-defined meta:name="OVERHEIDop.versieInformatie"/>
  </office:meta>
</office:document-meta>
</file>