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VAN BERESTEIJNSTRAAT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Van Beresteijnstraat Vught, straatfeest op 31 augustus 2024 van 12.00 – 23.00 uur, Z24-279634. </text:p>
            <text:p text:style-name="tussenkopcur">De vergunning is verzonden op 12 augustus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702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02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02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9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VERLEENDE EVENEMENTENVERGUNNING – VAN BERESTEIJNSTRAAT VUGHT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7022</meta:user-defined>
    <meta:user-defined meta:name="OVERHEIDop.GmbID/DC.identifier">gmb-2024-357022</meta:user-defined>
    <meta:user-defined meta:name="OVERHEIDop.versieInformatie"/>
  </office:meta>
</office:document-meta>
</file>