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Stoelenmatter,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4 augustus 2024</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Stoelenmatter 62</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Stoelenmatter 62</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achterzijde van de <text:span text:style-name="nadrukvet">Stoelenmatter 62</text:span><text:span text:style-name="nadrukvet"/>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702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2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2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Stoelenmatter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74793</meta:user-defined>
    <meta:user-defined meta:name="DCTERMS.abstract">Gehandicaptenparkeerplaats op kenteken op de parkeerplaats aan de achterzijde van de woning.</meta:user-defined>
    <meta:user-defined meta:name="OVERHEIDop.verkeersbordcode">E6</meta:user-defined>
    <dc:language>nl</dc:language>
    <meta:user-defined meta:name="OVERHEIDop.locatietype/OVERHEIDop.gebiedsmarkering">Punt</meta:user-defined>
    <meta:user-defined meta:name="DC.title">Gehandicaptenparkeerplaats op kenteken op de Stoelenmatter, te Hoorn</meta:user-defined>
    <meta:user-defined meta:name="DCTERMS.W3CDTF/DCTERMS.available">2024-08-16</meta:user-defined>
    <meta:user-defined meta:name="DCTERMS.W3CDTF/OVERHEIDop.jaargang">2024</meta:user-defined>
    <meta:user-defined meta:name="OVERHEIDop.publicationIssue">357021</meta:user-defined>
    <meta:user-defined meta:name="OVERHEIDop.GmbID/DC.identifier">gmb-2024-357021</meta:user-defined>
    <meta:user-defined meta:name="OVERHEIDop.versieInformatie"/>
  </office:meta>
</office:document-meta>
</file>