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nmerk 1129357) Venestraat 109 Leidschendam voor het na isoleren tegen de buitenzijde van de voorgevel en het plaatsen van nieuwe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na isoleren tegen de buitenzijde van de voorgevel en het plaatsen van nieuwe kozijnen. Het pand krijgt tevens een gehele nieuwe indeling en de kozijnopeningen in de zijgevel op de verdieping worden dichtgezet.</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14 augsutus 2024</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 Vermeld daarbij bovenstaand 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701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1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1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enmerk 1129357) Venestraat 109 Leidschendam voor het na isoleren tegen de buitenzijde van de voorgevel en het plaatsen van nieuwe kozijnen</meta:user-defined>
    <meta:user-defined meta:name="DCTERMS.W3CDTF/DCTERMS.available">2024-08-16</meta:user-defined>
    <meta:user-defined meta:name="DCTERMS.W3CDTF/OVERHEIDop.jaargang">2024</meta:user-defined>
    <meta:user-defined meta:name="OVERHEIDop.publicationIssue">357015</meta:user-defined>
    <meta:user-defined meta:name="OVERHEIDop.GmbID/DC.identifier">gmb-2024-357015</meta:user-defined>
    <meta:user-defined meta:name="OVERHEIDop.versieInformatie"/>
  </office:meta>
</office:document-meta>
</file>