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uiderweg 8, 9865 XG Opende, Verzoeklocatie 202408130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Westerkwartier een melding ontvangen voor activiteiten waarvoor geen vergunningplicht geldt op de locatie Zuiderweg 8 in Opende. De melding is geregistreerd onder zaaknummer 20240076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699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Zuiderweg 8, 9865 XG Opende, Verzoeklocatie 2024081300221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95</meta:user-defined>
    <meta:user-defined meta:name="OVERHEIDop.GmbID/DC.identifier">gmb-2024-356995</meta:user-defined>
    <meta:user-defined meta:name="OVERHEIDop.versieInformatie"/>
  </office:meta>
</office:document-meta>
</file>