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10, 6221AN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76</text:p>
            <text:p text:style-name="common-al">
            <text:span text:style-name="nadrukvet">Matthias Wijnandsstraat 10, 6221AN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4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97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tthias Wijnandsstraat 10, 6221AN Maastricht. Kennisgeving nieuwe aanvraag omgevingsvergunning, een boom kappen of houtopstand vell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79</meta:user-defined>
    <meta:user-defined meta:name="OVERHEIDop.GmbID/DC.identifier">gmb-2024-356979</meta:user-defined>
    <meta:user-defined meta:name="OVERHEIDop.versieInformatie"/>
  </office:meta>
</office:document-meta>
</file>