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op locatie Ganzewater en Dijkwater, op 1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is een aanvraag Omgevingsvergunning ontvangen voor het kappen van 2 bomen op locatie Ganzewater en Dijkwater. De aanvraag is geregistreerd onder zaaknummer 2024-1111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97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7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7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11132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 op locatie Ganzewater en Dijkwater, op 16-07-202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970</meta:user-defined>
    <meta:user-defined meta:name="OVERHEIDop.GmbID/DC.identifier">gmb-2024-356970</meta:user-defined>
    <meta:user-defined meta:name="OVERHEIDop.versieInformatie"/>
  </office:meta>
</office:document-meta>
</file>