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ijsbaan en 3 overkappingen ten behoeve van terrassen aan Grote Markt Zuid en Kerk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96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6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6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24</meta:user-defined>
    <meta:user-defined meta:name="DCTERMS.abstract">het plaatsen van een ijsbaan en 3 overkapp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ijsbaan en 3 overkappingen ten behoeve van terrassen aan Grote Markt Zuid en Kerkplein Breda</meta:user-defined>
    <meta:user-defined meta:name="DCTERMS.W3CDTF/DCTERMS.available">2024-08-16</meta:user-defined>
    <meta:user-defined meta:name="DCTERMS.W3CDTF/OVERHEIDop.jaargang">2024</meta:user-defined>
    <meta:user-defined meta:name="OVERHEIDop.publicationIssue">356961</meta:user-defined>
    <meta:user-defined meta:name="OVERHEIDop.GmbID/DC.identifier">gmb-2024-356961</meta:user-defined>
    <meta:user-defined meta:name="OVERHEIDop.versieInformatie"/>
  </office:meta>
</office:document-meta>
</file>