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abij Burgemeester Daalderopstraat 18-02, 6916CB Tolkamer,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een besluit genomen op de aanvraag met zaaknummer Z2024-00001657 voor een het aanleggen van een gehandicaptenparkeerplaats op kenteken op locatie nabij Burgemeester Daalderopstraat 18-02, 6916CB Tolkame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695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nabij Burgemeester Daalderopstraat 18-02, 6916CB Tolkamer, het aanleggen van een gehandicaptenparkeerplaats op kentek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957</meta:user-defined>
    <meta:user-defined meta:name="OVERHEIDop.GmbID/DC.identifier">gmb-2024-356957</meta:user-defined>
    <meta:user-defined meta:name="OVERHEIDop.versieInformatie"/>
  </office:meta>
</office:document-meta>
</file>