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Knorr groentepasta op 15 februari 2024, Rembrandtweg 33/ bij de regenb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anuari 2024 een besluit genomen op de aanvraag. De vergunning is aangevraagd voor Promotie Knorr groentepasta op 15 februari 2024 op locatie Rembrandtweg 33/ bij de regenboog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3-0000380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8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9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805</meta:user-defined>
    <meta:user-defined meta:name="DCTERMS.abstract">Betreft:  besluit op locatie Rembrandtweg 33/ bij de regenboog</meta:user-defined>
    <dc:language>nl</dc:language>
    <meta:user-defined meta:name="OVERHEIDop.locatietype/OVERHEIDop.gebiedsmarkering">Punt</meta:user-defined>
    <meta:user-defined meta:name="DC.title">Aanvraag vergunning toegekend voor Promotie Knorr groentepasta op 15 februari 2024, Rembrandtweg 33/ bij de regenboo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95</meta:user-defined>
    <meta:user-defined meta:name="OVERHEIDop.GmbID/DC.identifier">gmb-2024-35695</meta:user-defined>
    <meta:user-defined meta:name="OVERHEIDop.versieInformatie"/>
  </office:meta>
</office:document-meta>
</file>