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omeinenstraat 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ampullenfabriek</text:p>
            <text:p text:style-name="common-al">Locatie: Romeinenstraat 2, 5835 DX Beugen </text:p>
            <text:p text:style-name="common-al">Zaaknummer:   Z/213436 </text:p>
            <text:p text:style-name="common-al">Datum ontvangen:  15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94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4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436 </meta:user-defined>
    <dc:language>nl</dc:language>
    <meta:user-defined meta:name="OVERHEIDop.locatietype/OVERHEIDop.gebiedsmarkering">Adres</meta:user-defined>
    <meta:user-defined meta:name="DC.title">Melding Activiteitenbesluit milieubeheer – Romeinenstraat 2 Beug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45</meta:user-defined>
    <meta:user-defined meta:name="OVERHEIDop.GmbID/DC.identifier">gmb-2024-356945</meta:user-defined>
    <meta:user-defined meta:name="OVERHEIDop.versieInformatie"/>
  </office:meta>
</office:document-meta>
</file>