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Onder de Radar,Vliegveldweg (Evenemententerrein Vliegveld Twenthe), Verzoeklocatie 2024073000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(Evenemententerrein Vliegveld Twenthe) </text:span>(0153Z2024073100010): melding brandveilig gebruik t.b.v. Onder de Radar (geaccepteerd d.d. 15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6943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94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94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7310001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melding brandveilig gebruik t.b.v. Onder de Radar,Vliegveldweg (Evenemententerrein Vliegveld Twenthe), Verzoeklocatie 2024073000397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6943</meta:user-defined>
    <meta:user-defined meta:name="OVERHEIDop.GmbID/DC.identifier">gmb-2024-356943</meta:user-defined>
    <meta:user-defined meta:name="OVERHEIDop.versieInformatie"/>
  </office:meta>
</office:document-meta>
</file>