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xploitatie kindercentrum Partou BSO Emmaus aan de Elstlaan 4 te Voorschoten, registratie Buitenschoolse opvang Partou BSO Emmaus wordt opgenomen in het Landelijk Register Kinderopvang met registratienummer 140406153</text:p>
      <text:section text:name="zakelijke-mededeling_id1-3-2" text:style-name="zakelijke-mededeling">
        <text:section text:name="zakelijke-mededeling-tekst_id1-3-2-1" text:style-name="zakelijke-mededeling-tekst">
          <text:section text:name="tekst_id1-3-2-1-1" text:style-name="tekst">
            <text:p text:style-name="common-al">Met ingang van 26 augustus 2024 wordt de buitenschoolse opvang (BSO) Partou BSO Emmaus aan de Elstlaan 4, 2252 LC te Voorschoten staat ingeschreven met 36 kindplaatsen in het Landelijk Register Kinderopvang (Lrk). De buitenschoolse opvang staat geregistreerd onder Lrk nummer 140406153. </text:p>
            <text:p text:style-name="common-al">Z /24/087624</text:p>
            <text:p text:style-name="common-al">De vergunning is naar de aanvrager verzonden op 14 augustus 2024 (verzenddatum).</text:p>
            <text:p text:style-name="common-al"/>
            <text:p text:style-name="common-al">
            <text:span text:style-name="nadrukvet">Inzage</text:span>
          </text:p>
            <text:p text:style-name="common-al">Gedurende zes weken na deze publicatie kunt u het besluit digitaal inzien. U kunt dit aanvragen door een email sturen naar: <text:a xlink:href="mailto:vergunningeninzien@voorschoten.nl" xlink:type="simple">vergunningeninzien@voorschoten.nl</text:a>. Voor vragen kunt u telefonisch contact opnemen via 14071.</text:p>
            <text:p text:style-name="common-al"/>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393, 2250 AJ Voorschoten. Vermeld daarin uw naam, adres, telefoonnummer, e-mailadres, het zaaknummer, de datum van uw brief, de reden waarom u het niet eens bent en onderteken vervolgens de brief.</text:p>
            <text:p text:style-name="common-al">• Digitaal: via de website van gemeente Voorschoten bij het product “bezwaar maken”.</text:p>
            <text:p text:style-name="common-al">• E-mail: gemeente@voorschoten.nl. Als u per e-mail bezwaar indient moet deze zijn voorzien van de gegevens zoals aangegeven als u het bezwaar schriftelijk in zou dienen.</text:p>
            <text:p text:style-name="common-al"/>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694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exploitatie kindercentrum Partou BSO Emmaus aan de Elstlaan 4 te Voorschoten, registratie Buitenschoolse opvang Partou BSO Emmaus wordt opgenomen in het Landelijk Register Kinderopvang met registratienummer 140406153</meta:user-defined>
    <meta:user-defined meta:name="DCTERMS.W3CDTF/DCTERMS.available">2024-08-16</meta:user-defined>
    <meta:user-defined meta:name="DCTERMS.W3CDTF/OVERHEIDop.jaargang">2024</meta:user-defined>
    <meta:user-defined meta:name="OVERHEIDop.publicationIssue">356941</meta:user-defined>
    <meta:user-defined meta:name="OVERHEIDop.GmbID/DC.identifier">gmb-2024-356941</meta:user-defined>
    <meta:user-defined meta:name="OVERHEIDop.versieInformatie"/>
  </office:meta>
</office:document-meta>
</file>