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en berging aan zijkant woning (tuinkamer is vergunningsvrij), Schuilenburgstraat 44 Zwolle [Zaaknummer 0193ESUITE114491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08-2024</text:p>
            <text:p text:style-name="common-al">
            <text:span text:style-name="nadrukvet">Locatie:</text:span> Schuilenburgstraat 44 8043WS Zwolle</text:p>
            <text:p text:style-name="common-al">
            <text:span text:style-name="nadrukvet">Zaakomschrijving:</text:span> het bouwen van een berging aan de zijkant van de woning (de tuinkamer is vergunningsvrij)</text:p>
            <text:p text:style-name="common-al">
            <text:span text:style-name="nadrukvet">Zaaknummer:</text:span> 0193ESUITE1144912024</text:p>
            <text:p text:style-name="common-al">
            <text:span text:style-name="nadrukvet">Activiteit(en):</text:span>
          </text:p>
            <text:list text:style-name="id1-3-2-1-1-6">
              <text:list-item text:style-override="id1-3-2-1-1-6-1">
                <text:number>-</text:number>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14491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14491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56937</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937</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937</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144912024</meta:user-defined>
    <meta:user-defined meta:name="DCTERMS.abstract">het bouwen van een berging aan de zijkant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bouwen berging aan zijkant woning (tuinkamer is vergunningsvrij), Schuilenburgstraat 44 Zwolle [Zaaknummer 0193ESUITE1144912024]</meta:user-defined>
    <meta:user-defined meta:name="DCTERMS.W3CDTF/DCTERMS.available">2024-08-16</meta:user-defined>
    <meta:user-defined meta:name="DCTERMS.W3CDTF/OVERHEIDop.jaargang">2024</meta:user-defined>
    <meta:user-defined meta:name="OVERHEIDop.publicationIssue">356937</meta:user-defined>
    <meta:user-defined meta:name="OVERHEIDop.GmbID/DC.identifier">gmb-2024-356937</meta:user-defined>
    <meta:user-defined meta:name="OVERHEIDop.versieInformatie"/>
  </office:meta>
</office:document-meta>
</file>