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 woning en een uitweg op de locatie Brederodestraat 112 te Zandvoort, ingekomen 9 augustus 2024, zaaknummer ODIJ-Z-24-1469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nieuwbouw woning en een uitweg op de locatie Brederodestraat 11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693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3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3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bouw woning en een uitweg op de locatie Brederodestraat 112 te Zandvoort, ingekomen 9 augustus 2024, zaaknummer ODIJ-Z-24-146943</meta:user-defined>
    <meta:user-defined meta:name="DCTERMS.W3CDTF/DCTERMS.available">2024-08-16</meta:user-defined>
    <meta:user-defined meta:name="DCTERMS.W3CDTF/OVERHEIDop.jaargang">2024</meta:user-defined>
    <meta:user-defined meta:name="OVERHEIDop.publicationIssue">356935</meta:user-defined>
    <meta:user-defined meta:name="OVERHEIDop.GmbID/DC.identifier">gmb-2024-356935</meta:user-defined>
    <meta:user-defined meta:name="OVERHEIDop.versieInformatie"/>
  </office:meta>
</office:document-meta>
</file>