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Vasariruimte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2 bomen op locatie Vasariruimte te Zoetermeer. De aanvraag is geregistreerd onder zaaknummer 2024-12516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93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6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Vasariruimte te Zoetermeer op 14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34</meta:user-defined>
    <meta:user-defined meta:name="OVERHEIDop.GmbID/DC.identifier">gmb-2024-356934</meta:user-defined>
    <meta:user-defined meta:name="OVERHEIDop.versieInformatie"/>
  </office:meta>
</office:document-meta>
</file>