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woning aan Maaskant 1B 5512BA Vessem, sectie L nr 547</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4-08-2024 een omgevingsvergunning DSO verleend. De gemeente geeft hiermee toestemming voor het bouwen van een woning aan Maaskant 1B 5512BA Vessem, sectie L nr 547 . Het kenmerk van de gemeente voor deze zaak is 07705074.</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56932</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932</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932</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5074</meta:user-defined>
    <meta:user-defined meta:name="DCTERMS.abstract">bouwen van een woning</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oor het bouwen van een woning aan Maaskant 1B 5512BA Vessem, sectie L nr 547</meta:user-defined>
    <meta:user-defined meta:name="DCTERMS.W3CDTF/DCTERMS.available">2024-08-16</meta:user-defined>
    <meta:user-defined meta:name="DCTERMS.W3CDTF/OVERHEIDop.jaargang">2024</meta:user-defined>
    <meta:user-defined meta:name="OVERHEIDop.publicationIssue">356932</meta:user-defined>
    <meta:user-defined meta:name="OVERHEIDop.GmbID/DC.identifier">gmb-2024-356932</meta:user-defined>
    <meta:user-defined meta:name="OVERHEIDop.versieInformatie"/>
  </office:meta>
</office:document-meta>
</file>