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realiseren van een nieuwbouwwoning op de locatie Brederodestraat 112 te Zandvoort, ingetrokken op 9 augustus 2024, zaaknummer ODIJ-Z-24-145981</text:p>
      <text:section text:name="zakelijke-mededeling_id1-3-2" text:style-name="zakelijke-mededeling">
        <text:section text:name="zakelijke-mededeling-tekst_id1-3-2-1" text:style-name="zakelijke-mededeling-tekst">
          <text:section text:name="tekst_id1-3-2-1-1" text:style-name="tekst">
            <text:p text:style-name="last-al"> Zandvoort heeft een aanvraag voor een omgevingsvergunning ontvangen. Omgevingsdienst IJmond ontvangt deze aanvraag in mandaat van het college van gemeente Zandvoort.  De vergunning is aangevraagd voor het realiseren van een nieuwbouwwoning op de locatie Brederodestraat 112 te Zandvoort. De aanvraag is op verzoek van de aanvrager op 9 augustus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692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2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2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realiseren van een nieuwbouwwoning op de locatie Brederodestraat 112 te Zandvoort, ingetrokken op 9 augustus 2024, zaaknummer ODIJ-Z-24-145981</meta:user-defined>
    <meta:user-defined meta:name="DCTERMS.W3CDTF/DCTERMS.available">2024-08-16</meta:user-defined>
    <meta:user-defined meta:name="DCTERMS.W3CDTF/OVERHEIDop.jaargang">2024</meta:user-defined>
    <meta:user-defined meta:name="OVERHEIDop.publicationIssue">356928</meta:user-defined>
    <meta:user-defined meta:name="OVERHEIDop.GmbID/DC.identifier">gmb-2024-356928</meta:user-defined>
    <meta:user-defined meta:name="OVERHEIDop.versieInformatie"/>
  </office:meta>
</office:document-meta>
</file>