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tijdelijk plaatsen van een container en toiletunit van 19 augustus t/m 6 september 2024 ter hoogte van De Velduil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lduil 1a</text:p>
            <text:p text:style-name="common-al">
            <text:span text:style-name="nadrukvet">Omschrijving:</text:span> 			Het tijdelijk plaatsen van een container en toiletunit van 19 augustus t/m 6 september 2024</text:p>
            <text:p text:style-name="common-al">
            <text:span text:style-name="nadrukvet">Zaaknummer:</text:span> 			CLZ-APV2024-07-23-450304ec</text:p>
            <text:p text:style-name="common-al">
            
          </text:p>
            <text:p text:style-name="common-al">
            <text:span text:style-name="nadrukvet">Datum besluit verzonden/bekendmaking:</text:span>14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692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2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2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3-450304e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vergunning tijdelijk gebruik van de weg, het tijdelijk plaatsen van een container en toiletunit van 19 augustus t/m 6 september 2024 ter hoogte van De Velduil 1a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921</meta:user-defined>
    <meta:user-defined meta:name="OVERHEIDop.GmbID/DC.identifier">gmb-2024-356921</meta:user-defined>
    <meta:user-defined meta:name="OVERHEIDop.versieInformatie"/>
  </office:meta>
</office:document-meta>
</file>