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jaardagsfeest, Eibergen, Zwilbroeks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4 vindt aan de Zwilbroekseweg 1a in Eibergen het evenement verjaardags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69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jaardagsfeest, Eibergen, Zwilbroekseweg 1a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691</meta:user-defined>
    <meta:user-defined meta:name="OVERHEIDop.GmbID/DC.identifier">gmb-2024-35691</meta:user-defined>
    <meta:user-defined meta:name="OVERHEIDop.versieInformatie"/>
  </office:meta>
</office:document-meta>
</file>