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okyostraat 19, Lijnden - het legaliseren van de extra verdiepingsvl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legaliseren van de extra verdiepingsvloer</text:p>
            <text:p text:style-name="common-al">Aanvrager: -</text:p>
            <text:p text:style-name="common-al">Zaaknummer: 13028062</text:p>
            <text:p text:style-name="common-al">DSO nummer: 2024080800652</text:p>
            <text:p text:style-name="common-al">Ontvangstdatum aanvraag: 08-08-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690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0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0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4363</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Tokyostraat 19, Lijnden - het legaliseren van de extra verdiepingsvloer</meta:user-defined>
    <meta:user-defined meta:name="DCTERMS.W3CDTF/DCTERMS.available">2024-08-16</meta:user-defined>
    <meta:user-defined meta:name="DCTERMS.W3CDTF/OVERHEIDop.jaargang">2024</meta:user-defined>
    <meta:user-defined meta:name="OVERHEIDop.publicationIssue">356909</meta:user-defined>
    <meta:user-defined meta:name="OVERHEIDop.GmbID/DC.identifier">gmb-2024-356909</meta:user-defined>
    <meta:user-defined meta:name="OVERHEIDop.versieInformatie"/>
  </office:meta>
</office:document-meta>
</file>